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Noto Sans Symbols" svg:font-family="'Noto Sans Symbol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ff3300" style:font-name="Times New Roman" fo:font-size="11pt" style:font-name-asian="Times New Roman2" style:font-size-asian="11pt" style:font-name-complex="Times New Roman2" style:font-size-complex="11pt"/>
    </style:style>
    <style:style style:name="P2" style:family="paragraph" style:parent-style-name="Standard">
      <style:paragraph-properties fo:text-align="end" style:justify-single-word="false"/>
      <style:text-properties fo:color="#ff3300" fo:font-size="11pt" style:font-size-asian="11pt" style:font-size-complex="11pt"/>
    </style:style>
    <style:style style:name="P3" style:family="paragraph" style:parent-style-name="Standard">
      <style:paragraph-properties fo:text-align="end" style:justify-single-word="false"/>
      <style:text-properties fo:color="#ff3300" fo:font-size="11pt" fo:font-style="italic" style:font-size-asian="11pt" style:font-style-asian="italic" style:font-size-complex="11pt"/>
    </style:style>
    <style:style style:name="P4" style:family="paragraph" style:parent-style-name="Standard">
      <style:paragraph-properties fo:text-align="start" style:justify-single-word="false"/>
      <style:text-properties fo:color="#ff3300" fo:font-size="11pt" fo:font-style="italic" style:font-size-asian="11pt" style:font-style-asian="italic" style:font-size-complex="11pt"/>
    </style:style>
    <style:style style:name="P5" style:family="paragraph" style:parent-style-name="Standard">
      <style:paragraph-properties fo:text-align="start" style:justify-single-word="false"/>
    </style:style>
    <style:style style:name="P6" style:family="paragraph" style:parent-style-name="Standard">
      <style:paragraph-properties fo:text-align="end" style:justify-single-word="false"/>
      <style:text-properties fo:color="#000000" fo:font-size="11pt" style:font-size-asian="11pt" style:font-size-complex="11pt"/>
    </style:style>
    <style:style style:name="P7" style:family="paragraph" style:parent-style-name="Standard">
      <style:paragraph-properties fo:text-align="justify" style:justify-single-word="false"/>
      <style:text-properties fo:color="#000000" fo:font-size="11pt" style:font-size-asian="11pt" style:font-size-complex="11pt"/>
    </style:style>
    <style:style style:name="P8" style:family="paragraph" style:parent-style-name="Standard">
      <style:paragraph-properties fo:text-align="start" style:justify-single-word="false"/>
      <style:text-properties fo:color="#000000" fo:font-size="11pt" style:font-size-asian="11pt" style:font-size-complex="11pt"/>
    </style:style>
    <style:style style:name="P9" style:family="paragraph" style:parent-style-name="Standard">
      <style:paragraph-properties fo:text-align="start" style:justify-single-word="false"/>
      <style:text-properties fo:color="#000000" fo:font-weight="normal" style:font-weight-asian="normal"/>
    </style:style>
    <style:style style:name="P10" style:family="paragraph" style:parent-style-name="Standard">
      <style:paragraph-properties fo:text-align="start" style:justify-single-word="false"/>
      <style:text-properties fo:font-variant="normal" fo:text-transform="none" fo:color="#000000" fo:font-size="11pt" fo:font-style="normal" fo:font-weight="normal" style:font-size-asian="11pt" style:font-style-asian="normal" style:font-weight-asian="normal" style:font-size-complex="11pt"/>
    </style:style>
    <style:style style:name="P11" style:family="paragraph" style:parent-style-name="Standard">
      <style:paragraph-properties fo:text-align="start" style:justify-single-word="false"/>
      <style:text-properties fo:font-variant="normal" fo:text-transform="none" fo:color="#000000" style:font-name="Times New Roman" fo:font-size="11pt" fo:font-style="normal" fo:font-weight="normal" style:font-name-asian="Times New Roman2" style:font-size-asian="11pt" style:font-style-asian="normal" style:font-weight-asian="normal" style:font-name-complex="Times New Roman2" style:font-size-complex="11pt"/>
    </style:style>
    <style:style style:name="P12" style:family="paragraph" style:parent-style-name="Standard">
      <style:paragraph-properties fo:text-align="start" style:justify-single-word="false"/>
      <style:text-properties fo:font-variant="normal" fo:text-transform="none" fo:color="#000000" fo:font-size="12pt" fo:font-style="normal" fo:font-weight="normal" style:font-size-asian="12pt" style:font-style-asian="normal" style:font-weight-asian="normal" style:font-size-complex="12pt"/>
    </style:style>
    <style:style style:name="P13" style:family="paragraph" style:parent-style-name="Standard">
      <style:paragraph-properties fo:text-align="start" style:justify-single-word="false"/>
      <style:text-properties fo:font-variant="normal" fo:text-transform="none" fo:color="#808080" fo:font-size="12pt" fo:font-style="normal" fo:font-weight="bold" style:font-size-asian="12pt" style:font-style-asian="normal" style:font-weight-asian="bold" style:font-size-complex="12pt"/>
    </style:style>
    <style:style style:name="P14" style:family="paragraph" style:parent-style-name="Standard">
      <style:paragraph-properties fo:text-align="start" style:justify-single-word="false"/>
      <style:text-properties fo:font-weight="bold" style:font-weight-asian="bold"/>
    </style:style>
    <style:style style:name="P15" style:family="paragraph" style:parent-style-name="Standard">
      <style:paragraph-properties fo:margin-left="1.27cm" fo:margin-right="0cm" fo:text-align="start" style:justify-single-word="false" fo:text-indent="0cm" style:auto-text-indent="false"/>
    </style:style>
    <style:style style:name="P16" style:family="paragraph" style:parent-style-name="Standard">
      <style:paragraph-properties fo:margin-left="1.27cm" fo:margin-right="0cm" fo:text-align="start" style:justify-single-word="false" fo:text-indent="0cm" style:auto-text-indent="false"/>
      <style:text-properties fo:font-variant="normal" fo:text-transform="none" fo:color="#000000" style:font-name="Times New Roman" fo:font-size="11pt" fo:font-style="normal" fo:font-weight="normal" style:font-name-asian="Times New Roman2" style:font-size-asian="11pt" style:font-style-asian="normal" style:font-weight-asian="normal" style:font-name-complex="Times New Roman2" style:font-size-complex="11pt"/>
    </style:style>
    <style:style style:name="P17" style:family="paragraph" style:parent-style-name="Standard">
      <style:paragraph-properties fo:margin-left="1.27cm" fo:margin-right="0cm" fo:text-align="start" style:justify-single-word="false" fo:text-indent="0cm" style:auto-text-indent="false"/>
      <style:text-properties fo:font-variant="normal" fo:text-transform="none" fo:color="#000000" style:font-name="Times New Roman" fo:font-size="11pt" fo:font-style="normal" fo:font-weight="bold" style:font-name-asian="Times New Roman2" style:font-size-asian="11pt" style:font-style-asian="normal" style:font-weight-asian="bold" style:font-name-complex="Times New Roman2" style:font-size-complex="11pt"/>
    </style:style>
    <style:style style:name="P18" style:family="paragraph" style:parent-style-name="Standard">
      <style:paragraph-properties fo:margin-left="1.27cm" fo:margin-right="0cm" fo:text-align="start" style:justify-single-word="false" fo:text-indent="0cm" style:auto-text-indent="false"/>
      <style:text-properties fo:font-variant="normal" fo:text-transform="none" fo:color="#000000" style:font-name="Times New Roman" fo:font-size="10.5pt" fo:font-style="normal" fo:font-weight="bold" style:font-name-asian="Times New Roman2" style:font-size-asian="10.5pt" style:font-style-asian="normal" style:font-weight-asian="bold" style:font-name-complex="Times New Roman2" style:font-size-complex="10.5pt"/>
    </style:style>
    <style:style style:name="P19" style:family="paragraph" style:parent-style-name="Standard">
      <style:paragraph-properties fo:margin-left="1.27cm" fo:margin-right="0cm" fo:text-align="start" style:justify-single-word="false" fo:text-indent="0cm" style:auto-text-indent="false"/>
      <style:text-properties fo:font-variant="normal" fo:text-transform="none" fo:color="#000000" style:font-name="Times New Roman" fo:font-size="12pt" fo:font-style="normal" fo:font-weight="bold" style:font-name-asian="Times New Roman2" style:font-size-asian="12pt" style:font-style-asian="normal" style:font-weight-asian="bold" style:font-name-complex="Times New Roman2" style:font-size-complex="12pt"/>
    </style:style>
    <style:style style:name="P20" style:family="paragraph" style:parent-style-name="Standard">
      <style:paragraph-properties fo:margin-left="1.27cm" fo:margin-right="0cm" fo:text-align="start" style:justify-single-word="false" fo:text-indent="0cm" style:auto-text-indent="false"/>
      <style:text-properties fo:font-variant="normal" fo:text-transform="none" fo:color="#000000" fo:font-size="11pt" fo:font-style="normal" fo:font-weight="normal" style:font-size-asian="11pt" style:font-style-asian="normal" style:font-weight-asian="normal" style:font-size-complex="11pt"/>
    </style:style>
    <style:style style:name="P21" style:family="paragraph" style:parent-style-name="Standard">
      <style:paragraph-properties fo:margin-left="1.27cm" fo:margin-right="0cm" fo:text-align="start" style:justify-single-word="false" fo:text-indent="0cm" style:auto-text-indent="false"/>
      <style:text-properties fo:font-variant="normal" fo:text-transform="none" fo:color="#000000" fo:font-size="11pt" fo:font-style="normal" fo:font-weight="bold" style:font-size-asian="11pt" style:font-style-asian="normal" style:font-weight-asian="bold" style:font-size-complex="11pt"/>
    </style:style>
    <style:style style:name="P22" style:family="paragraph" style:parent-style-name="Standard">
      <style:paragraph-properties fo:margin-left="1.27cm" fo:margin-right="0cm" fo:text-align="start" style:justify-single-word="false" fo:text-indent="0cm" style:auto-text-indent="false"/>
      <style:text-properties fo:font-variant="normal" fo:text-transform="none" fo:color="#000000" fo:font-size="10.5pt" fo:font-style="normal" fo:font-weight="bold" style:font-size-asian="10.5pt" style:font-style-asian="normal" style:font-weight-asian="bold" style:font-size-complex="10.5pt"/>
    </style:style>
    <style:style style:name="P23" style:family="paragraph" style:parent-style-name="Standard">
      <style:paragraph-properties fo:margin-left="1.27cm" fo:margin-right="0cm" fo:text-align="start" style:justify-single-word="false" fo:text-indent="0cm" style:auto-text-indent="false"/>
      <style:text-properties fo:font-variant="normal" fo:text-transform="none" fo:color="#000000" fo:font-size="12pt" fo:font-style="normal" fo:font-weight="bold" style:font-size-asian="12pt" style:font-style-asian="normal" style:font-weight-asian="bold" style:font-size-complex="12pt"/>
    </style:style>
    <style:style style:name="P24" style:family="paragraph" style:parent-style-name="Standard">
      <style:paragraph-properties fo:margin-left="1.27cm" fo:margin-right="0cm" fo:text-align="start" style:justify-single-word="false" fo:text-indent="0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25" style:family="paragraph" style:parent-style-name="Standard">
      <style:paragraph-properties fo:margin-left="2.099cm" fo:margin-right="0cm" fo:text-align="start" style:justify-single-word="false" fo:text-indent="0cm" style:auto-text-indent="false"/>
      <style:text-properties fo:font-variant="normal" fo:text-transform="none" fo:color="#000000" style:font-name="Times New Roman" fo:font-size="11pt" fo:font-style="normal" fo:font-weight="normal" style:font-name-asian="Times New Roman2" style:font-size-asian="11pt" style:font-style-asian="normal" style:font-weight-asian="normal" style:font-name-complex="Times New Roman2" style:font-size-complex="11pt"/>
    </style:style>
    <style:style style:name="P26" style:family="paragraph" style:parent-style-name="Standard" style:master-page-name="Standard">
      <style:paragraph-properties fo:text-align="end" style:justify-single-word="false" style:page-number="auto"/>
    </style:style>
    <style:style style:name="P27" style:family="paragraph" style:parent-style-name="Standard">
      <style:paragraph-properties fo:text-align="start" style:justify-single-word="false"/>
      <style:text-properties fo:font-variant="normal" fo:text-transform="none" fo:color="#000000" fo:font-size="12pt" fo:font-style="normal" fo:font-weight="normal" style:font-size-asian="12pt" style:font-style-asian="normal" style:font-weight-asian="normal" style:font-size-complex="12pt"/>
    </style:style>
    <style:style style:name="P28" style:family="paragraph" style:parent-style-name="Standard">
      <style:paragraph-properties fo:text-align="start" style:justify-single-word="false"/>
      <style:text-properties fo:color="#000000" fo:font-weight="normal"/>
    </style:style>
    <style:style style:name="P29" style:family="paragraph" style:parent-style-name="Standard" style:list-style-name="WWNum2">
      <style:paragraph-properties fo:margin-left="1.27cm" fo:margin-right="0cm" fo:text-align="start" style:justify-single-word="false" fo:text-indent="-0.635cm" style:auto-text-indent="false"/>
      <style:text-properties fo:font-variant="normal" fo:text-transform="none" fo:color="#000000" fo:font-size="11pt" fo:font-style="normal" fo:font-weight="normal" style:font-size-asian="11pt" style:font-style-asian="normal" style:font-weight-asian="normal" style:font-size-complex="11pt"/>
    </style:style>
    <style:style style:name="P30" style:family="paragraph" style:parent-style-name="Standard" style:list-style-name="WWNum1">
      <style:paragraph-properties fo:margin-left="1.27cm" fo:margin-right="0cm" fo:text-align="start" style:justify-single-word="false" fo:text-indent="-0.635cm" style:auto-text-indent="false"/>
      <style:text-properties fo:font-variant="normal" fo:text-transform="none" fo:color="#ff3300" fo:font-size="12pt" fo:font-style="normal" fo:font-weight="normal" style:font-size-asian="12pt" style:font-style-asian="normal" style:font-weight-asian="normal" style:font-size-complex="12pt"/>
    </style:style>
    <style:style style:name="P31" style:family="paragraph" style:parent-style-name="Standard" style:list-style-name="WWNum2">
      <style:paragraph-properties fo:margin-left="1.27cm" fo:margin-right="0cm" fo:text-align="start" style:justify-single-word="false" fo:text-indent="-0.635cm" style:auto-text-indent="false"/>
    </style:style>
    <style:style style:name="P32" style:family="paragraph" style:parent-style-name="Standard" style:list-style-name="WWNum3">
      <style:paragraph-properties fo:margin-left="2.099cm" fo:margin-right="0cm" fo:text-align="start" style:justify-single-word="false" fo:text-indent="-0.635cm" style:auto-text-indent="false"/>
    </style:style>
    <style:style style:name="T1" style:family="text">
      <style:text-properties fo:color="#000000" fo:font-size="11pt" style:font-size-asian="11pt" style:font-size-complex="11pt"/>
    </style:style>
    <style:style style:name="T2" style:family="text">
      <style:text-properties fo:color="#000000" fo:font-size="11pt" style:text-underline-style="solid" style:text-underline-width="auto" style:text-underline-color="font-color" style:font-size-asian="11pt" style:font-size-complex="11pt"/>
    </style:style>
    <style:style style:name="T3" style:family="text">
      <style:text-properties fo:color="#000000" fo:font-size="11pt" style:text-underline-style="solid" style:text-underline-width="auto" style:text-underline-color="font-color" fo:font-weight="bold" style:font-size-asian="11pt" style:font-weight-asian="bold"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fo:font-weight="normal" style:font-size-asian="11pt" style:font-weight-asian="normal" style:font-size-complex="11pt"/>
    </style:style>
    <style:style style:name="T6" style:family="text">
      <style:text-properties fo:color="#ff3300" fo:font-size="11pt" style:font-size-asian="11pt" style:font-size-complex="11pt"/>
    </style:style>
    <style:style style:name="T7" style:family="text">
      <style:text-properties fo:font-variant="normal" fo:text-transform="none" fo:color="#000000" fo:font-size="11pt" fo:font-style="normal" fo:font-weight="normal" style:font-size-asian="11pt" style:font-style-asian="normal" style:font-weight-asian="normal" style:font-size-complex="11pt"/>
    </style:style>
    <style:style style:name="T8" style:family="text">
      <style:text-properties fo:font-variant="normal" fo:text-transform="none" fo:color="#000000" fo:font-size="11pt" fo:font-style="normal" style:text-underline-style="solid" style:text-underline-width="auto" style:text-underline-color="font-color" fo:font-weight="bold" style:font-size-asian="11pt" style:font-style-asian="normal" style:font-weight-asian="bold" style:font-size-complex="11pt"/>
    </style:style>
    <style:style style:name="T9" style:family="text">
      <style:text-properties fo:font-variant="normal" fo:text-transform="none" fo:color="#000000" fo:font-size="11pt" fo:font-style="normal" style:text-underline-style="solid" style:text-underline-width="auto" style:text-underline-color="font-color" fo:font-weight="normal" style:font-size-asian="11pt" style:font-style-asian="normal" style:font-weight-asian="normal" style:font-size-complex="11pt"/>
    </style:style>
    <style:style style:name="T10" style:family="text">
      <style:text-properties fo:font-variant="normal" fo:text-transform="none" fo:color="#000000" fo:font-size="11pt" fo:font-style="normal" style:text-underline-style="none" fo:font-weight="normal" style:font-size-asian="11pt" style:font-style-asian="normal" style:font-weight-asian="normal" style:font-size-complex="11pt"/>
    </style:style>
    <style:style style:name="T11" style:family="text">
      <style:text-properties fo:font-variant="normal" fo:text-transform="none" fo:color="#000000" fo:font-size="11pt" fo:font-style="normal" fo:font-weight="bold" style:font-size-asian="11pt" style:font-style-asian="normal" style:font-weight-asian="bold" style:font-size-complex="11pt"/>
    </style:style>
    <style:style style:name="T12" style:family="text">
      <style:text-properties fo:font-variant="normal" fo:text-transform="none" fo:color="#000000" fo:font-size="11pt" fo:font-style="italic" fo:font-weight="normal" style:font-size-asian="11pt" style:font-style-asian="italic" style:font-weight-asian="normal" style:font-size-complex="11pt"/>
    </style:style>
    <style:style style:name="T13" style:family="text">
      <style:text-properties fo:font-variant="normal" fo:text-transform="none" fo:color="#000000" fo:font-size="11pt" fo:font-weight="bold" style:font-size-asian="11pt" style:font-weight-asian="bold" style:font-size-complex="11pt"/>
    </style:style>
    <style:style style:name="T14" style:family="text">
      <style:text-properties fo:font-variant="normal" fo:text-transform="none" fo:color="#ff3300" fo:font-size="11pt" fo:font-style="normal" fo:font-weight="normal" style:font-size-asian="11pt" style:font-style-asian="normal" style:font-weight-asian="normal" style:font-size-complex="11pt"/>
    </style:style>
    <style:style style:name="T15" style:family="text">
      <style:text-properties fo:font-variant="normal" fo:text-transform="none" fo:color="#ff3300" fo:font-size="11pt" fo:font-style="italic" fo:font-weight="normal" style:font-size-asian="11pt" style:font-style-asian="italic" style:font-weight-asian="normal" style:font-size-complex="11pt"/>
    </style:style>
    <style:style style:name="T16" style:family="text">
      <style:text-properties fo:font-variant="normal" fo:text-transform="none" fo:color="#000080" fo:font-size="11pt" fo:font-style="normal" style:text-underline-style="solid" style:text-underline-width="auto" style:text-underline-color="font-color" fo:font-weight="normal" style:font-size-asian="11pt" style:font-style-asian="normal" style:font-weight-asian="normal" style:font-size-complex="11pt"/>
    </style:style>
    <style:style style:name="T17" style:family="text">
      <style:text-properties fo:font-variant="normal" fo:text-transform="none" style:text-line-through-style="none" style:font-name="Times New Roman1" fo:font-style="normal" style:text-underline-style="none" fo:font-weight="normal" style:text-blinking="false" fo:background-color="transparent"/>
    </style:style>
    <style:style style:name="T18" style:family="text">
      <style:text-properties fo:font-variant="normal" fo:text-transform="none" fo:color="#ff3333" style:text-line-through-style="none" style:font-name="Times New Roman1" fo:font-style="normal" style:text-underline-style="none" fo:font-weight="normal" style:text-blinking="false" fo:background-color="transparent"/>
    </style:style>
    <style:style style:name="T19" style:family="text">
      <style:text-properties fo:font-variant="normal" fo:text-transform="none" fo:color="#ff3333" fo:font-size="12pt" fo:font-style="normal" style:font-size-asian="12pt" style:font-style-asian="normal" style:font-weight-asian="normal" style:font-size-complex="12pt"/>
    </style:style>
    <style:style style:name="T20" style:family="text">
      <style:text-properties fo:font-variant="normal" fo:text-transform="none" fo:font-size="12pt" fo:font-style="normal" style:font-size-asian="12pt" style:font-style-asian="normal" style:font-weight-asian="normal" style:font-size-complex="12pt"/>
    </style:style>
    <style:style style:name="T21" style:family="text">
      <style:text-properties fo:color="#000080" style:text-underline-style="solid" style:text-underline-width="auto" style:text-underline-color="font-color"/>
    </style:style>
    <style:style style:name="T22" style:family="text">
      <style:text-properties fo:color="#ff3333"/>
    </style:style>
    <style:style style:name="T23" style:family="text">
      <style:text-properties fo:color="#232323"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tab/><text:tab/><text:tab/><text:tab/><text:tab/><text:tab/><text:tab/><text:tab/><text:tab/><text:tab/><text:tab/></text:span><text:span text:style-name="T6">…................dnia..............</text:span></text:p>
      <text:p text:style-name="P1"/>
      <text:p text:style-name="P1"/>
      <text:p text:style-name="P4">Stowarzyszenie/ fundacja, adres, tel</text:p>
      <text:p text:style-name="P3"/>
      <text:p text:style-name="P2"/>
      <text:p text:style-name="P2"/>
      <text:p text:style-name="P2"/>
      <text:p text:style-name="P2"/>
      <text:p text:style-name="P2"/>
      <text:p text:style-name="P2">Do <text:s/>Dyrektora Szkoły/ </text:p>
      <text:p text:style-name="P2"/>
      <text:p text:style-name="P2"/>
      <text:p text:style-name="P6"/>
      <text:p text:style-name="P7"/>
      <text:p text:style-name="P7"><text:bookmark text:name="docs-internal-guid-709b38b7-7fff-9b88-05e0-b82232159e5f"/><text:span text:style-name="T17"><text:tab/>Działając w imieniu </text:span><text:span text:style-name="T18">mieszkańców </text:span><text:span text:style-name="T17">….............w oparciu o cele statutowe naszego </text:span><text:span text:style-name="T18">stowarzyszenia</text:span><text:span text:style-name="T17"> / </text:span><text:span text:style-name="T18">fundacji </text:span><text:span text:style-name="T17">na podstawie art. 2 ust. 1 i 2 Ustawy z dnia 6 września 2001 r. o dostępie do informacji publicznej, Dz.U.2020.2176 t.j. z dnia 7 grudnia 2020 r. zwracamy się z wnioskiem o udzielenie następujących informacji publicznych:</text:span> </text:p>
      <text:p text:style-name="P6"/>
      <text:p text:style-name="P6"/>
      <text:p text:style-name="P6"/>
      <text:p text:style-name="P8"><text:tab/>W związku <text:s/>z wprowadzonym przez rząd Polski Narodowego Programu Szczepień </text:p>
      <text:p text:style-name="P5"><text:span text:style-name="T1">w ramach <text:s/>którego, zgodnie z </text:span><text:span text:style-name="T7">z ogłoszonym przez Ministra Edukacji i Nauki Przemysława Czarnka jesiennym harmonogramem szczepień dzieci i młodzieży od 12 roku życia z zastosowaniem preparatu genowego firmy Pfizer/BioNTech., zgodnie z którym <text:s/>od 1 do 5 września będzie prowadzona w szkołach akcja informacyjna na temat szczepień (lekcje wychowawcze i spotkania z rodzicami) o charakterze informacyjno-edukacyjnym), między 6 a 10 września zbierane będą formularze medyczne w szkołach, szczepienia w szkołach mają odbywać się od 13 do 17 września,</text:span></text:p>
      <text:p text:style-name="P5"><text:span text:style-name="T7">przesyłamy zgodnie z naszymi działaniami statutowymi <text:s/>jako </text:span><text:span text:style-name="T14">…...............(tu wpisać nazwę) </text:span><text:span text:style-name="T15">Stowarzyszenie /fundacja itp</text:span><text:span text:style-name="T7">. do Państwa placówki <text:s text:c="2"/>zapytanie:</text:span></text:p>
      <text:p text:style-name="P10"/>
      <text:list xml:id="list5827998682967513166" text:style-name="WWNum2">
        <text:list-item>
          <text:p text:style-name="P29">Czy w ramach akcji informacyjnej będziecie Państwo zapoznawać Rodziców z faktem,że zgodnie z oficjalnym stanowiskiem firmy Pfizer/BioNTech , preparat ten jest w trzeciej fazie badań klinicznych , co powoduje,że stosowanie <text:s/>go jest eksperymentem medycznym?: </text:p>
        </text:list-item>
      </text:list>
      <text:p text:style-name="P15"><text:span text:style-name="T8">zał. 1</text:span><text:span text:style-name="T7"> OPINIA PRAWNA dotycząca szczepień przeciw COVID-19, w ramach Narodowego Programu Szczepień ogłoszonego przez Radę Ministrów) oraz <text:s/></text:span></text:p>
      <text:p text:style-name="P15"><text:span text:style-name="T8">zał. 2 </text:span><text:span text:style-name="T7"><text:s/>Kodeksem Norymberskim :eksperyment medyczny.</text:span></text:p>
      <text:list xml:id="list43767346" text:continue-numbering="true" text:style-name="WWNum2">
        <text:list-item>
          <text:p text:style-name="P31"><text:span text:style-name="T7">Czy w ramach akcji będziecie Państwo informować Rodziców, że zgodnie ze stanowiskiem WHO ”Potrzebne są dalsze dowody na stosowanie różnych szczepionek COVID-19 u dzieci, aby móc sformułować ogólne zalecenia dotyczące szczepień dzieci przeciwko COVID-19” oraz,że „Badania nad szczepionkami dla dzieci są w toku, a WHO zaktualizuje swoje zalecenia, gdy dowody lub sytuacja epidemiologiczna uzasadniają zmianę polityki” (</text:span><text:span text:style-name="T12">Wersja angielska ostatnia aktualizacja 22 czerwca 2021 r.</text:span><text:span text:style-name="T7"> )? <text:s/>pełna informacja: </text:span><text:span text:style-name="T2">Porady dotyczące szczepionek COVID-19 (who.int)</text:span></text:p>
        </text:list-item>
      </text:list>
      <text:p text:style-name="P15"><text:span text:style-name="T7"><text:s/>oraz </text:span><text:span text:style-name="T8">zał 3: <text:s/></text:span><text:span text:style-name="T7">list do szkół Polskiego Stowarzyszenie Niezależnych Lekarzy i Naukowców z 24 czerwca 2021 r.</text:span></text:p>
      <text:p text:style-name="P16"/>
      <text:p text:style-name="P20">Niepokojący jest również fakt,że akcję informacyjną przeprowadzać będą nauczyciele nie posiadający pełnej wiedzy medycznej i naukowej na temat stosowanego preparatu. .</text:p>
      <text:p text:style-name="P20">Należy więc w tym przypadku zadać zasadne pytanie:</text:p>
      <text:list xml:id="list43774055" text:continue-numbering="true" text:style-name="WWNum2">
        <text:list-item>
          <text:p text:style-name="P29">Czy nauczyciele posiadają niezbędne kompetencje do przekazywania i informowania o preparacie i czy zostaną poinformowani,że przekazywanie informacji o preparacie może być traktowane jak namawianie do udziału w eksperymencie medycznym, za co w przyszłości mogą grozić indywidualne procesy odszkodowawcze?</text:p>
        </text:list-item>
        <text:list-item>
          <text:p text:style-name="P31"><text:span text:style-name="T7">Czy Państwa pracownicy w związku z prowadzoną akcja informacyjną zostaną zapoznani z </text:span><text:span text:style-name="T7">następującymi dokumentami:</text:span></text:p>
        </text:list-item>
      </text:list>
      <text:list xml:id="list3414479660515605718" text:style-name="WWNum3">
        <text:list-item>
          <text:p text:style-name="P32"><text:soft-page-break/><text:span text:style-name="T8">zał. 1</text:span><text:span text:style-name="T7"> OPINIA PRAWNA dotycząca szczepień przeciw COVID-19, w ramach Narodowego Programu Szczepień ogłoszonego przez Radę Ministrów) oraz <text:s/></text:span></text:p>
        </text:list-item>
        <text:list-item>
          <text:p text:style-name="P32"><text:span text:style-name="T8">zał. 2 </text:span><text:span text:style-name="T7"><text:s/>Kodeksem Norymberskim : eksperyment medyczny, by posiadać niezbędną wiedzę na temat eksperymentu medycznego? (</text:span><text:a xlink:type="simple" xlink:href="https://grupac19.pl/wp-content/uploads/2021/03/Kodeks-Norymberski-a-szczepienia.pdf" text:style-name="Internet_20_link" text:visited-style-name="Visited_20_Internet_20_Link"><text:span text:style-name="T21">Kodeks-Norymberski-a-szczepienia.pdf (grupac19.pl)</text:span></text:a><text:span text:style-name="T7"> )</text:span></text:p>
        </text:list-item>
      </text:list>
      <text:p text:style-name="P25"/>
      <text:list xml:id="list43768067" text:continue-numbering="true" text:style-name="WWNum3">
        <text:list-item>
          <text:p text:style-name="P32"><text:span text:style-name="T8">Zał 3</text:span><text:span text:style-name="T9"> O</text:span><text:span text:style-name="T7">pinia Polskiego Stowarzyszenia Niezależnych Lekarzy i Naukowców </text:span><text:span text:style-name="T9">z </text:span><text:span text:style-name="T10">24 czerwca 2021 (</text:span><text:a xlink:type="simple" xlink:href="https://psnlin.pl/dokumenty/PSNLiN_komunikat_do_Dyrektorow_szkol_i_przedszkoli.pdf" text:style-name="Internet_20_link" text:visited-style-name="Visited_20_Internet_20_Link"><text:span text:style-name="T21">PSNLiN_komunikat_do_Dyrektorow_szkol_i_przedszkoli.pdf</text:span></text:a><text:span text:style-name="T10"> )</text:span></text:p>
        </text:list-item>
        <text:list-item>
          <text:p text:style-name="P32"><text:span text:style-name="T7">opinią Rzecznika Praw Obywatelskich, który <text:s/>odniósłszy <text:s/>się <text:s/>do Art. 39 Konstytucji RP Zasada wolności od eksperymentów <text:s/>wyjaśnił, że ” Z Konstytucji wynika, że eksperymenty medyczne oraz inne nie mogą być obarczone świadomym ryzykiem negatywnych skutków dla osób poddanych eksperymentowi. </text:span><text:span text:style-name="T8">Dobrowolnie wyrażona zgoda na udział w eksperymencie powinna być zawsze udzielona indywidualnie, a nie w sposób zbiorowy.</text:span><text:span text:style-name="T7"> </text:span><text:span text:style-name="T8">Dobrowolność zgody oznacza również pełne poinformowanie o celach, przebiegu oraz możliwych następstwach poddania się procedurze.</text:span><text:span text:style-name="T7"> Eksperymentem naukowym może być jedynie eksperyment przeprowadzony przez osoby posiadające odpowiednią wiedzę i uprawnienia.” </text:span><text:span text:style-name="T16">Art. 39 - Zakaz eksperymentów naukowych | Rzecznik Praw Obywatelskich (brpo.gov.pl)</text:span><text:span text:style-name="T7">.</text:span></text:p>
        </text:list-item>
      </text:list>
      <text:p text:style-name="P16"/>
      <text:list xml:id="list43776248" text:continue-list="list43774055" text:style-name="WWNum2">
        <text:list-item>
          <text:p text:style-name="P31"><text:span text:style-name="T7">Czy nauczyciele i podlegli Państwu pracownicy pedagogiczni <text:s/>biorący udział w akcji informacyjnej zostaną poinformowani, że wymienione w </text:span><text:span text:style-name="T8">pkt 4 </text:span><text:span text:style-name="T7">dokumenty a zwłaszcza z <text:s/>oświadczenia Rzecznika Praw Obywatelskich wynika, że wobec osób które przekazują informację <text:s/>o udziale w akcji szczepień eksperymentalnym preparatem mogą być zastosowane następujące akty prawne: </text:span></text:p>
        </text:list-item>
      </text:list>
      <text:p text:style-name="P15"><text:span text:style-name="T11">Art. 191 Kodeks karny (KK)</text:span><text:span text:style-name="T13"> </text:span><text:span text:style-name="T11">. § 1. Kto stosuje przemoc wobec osoby lub groźbę bezprawną w celu zmuszenia innej osoby do określonego działania, zaniechania lub znoszenia, podlega karze pozbawienia wolności do lat 3. § 1a.</text:span><text:span text:style-name="T4"> </text:span></text:p>
      <text:p text:style-name="P24"/>
      <text:list xml:id="list43797882" text:continue-numbering="true" text:style-name="WWNum2">
        <text:list-item>
          <text:p text:style-name="P31"><text:span text:style-name="T7">Czy nauczyciele i podlegli Państwu pracownicy pedagogiczni <text:s/>biorący udział w akcji informacyjnej zostaną poinformowani o tym,że </text:span><text:span text:style-name="T8">p</text:span><text:span text:style-name="T3">resja informacyjna <text:s/>jakiej poddawane będą dzieci i ich rodzice może mieć znamiona mobbingu wobec którego maja zastosowania następujące akty prawne:</text:span></text:p>
        </text:list-item>
      </text:list>
      <text:p text:style-name="P15"><text:span text:style-name="T3">Art. KK:</text:span><text:span text:style-name="T11">Art. 156 – spowodowanie ciężkiego uszczerbku na zdrowiu (pozbawienia człowieka wzroku, słuchu, mowy, zdolności płodzenia, spowodowanie ciężkiego kalectwa, ciężkiej choroby nieuleczalnej lub długotrwałej, choroby realnie zagrażającej życiu, trwałej choroby psychicznej, całkowitej albo znacznej trwałej niezdolności do pracy w zawodzie lub trwałego, istotnego zeszpecenia lub zniekształcenia ciała) – kara pozbawienia wolności od roku do lat 10,</text:span></text:p>
      <text:p text:style-name="P17"/>
      <text:p text:style-name="P21">Art. 191 – przemoc lub groźba bezprawna w celu zmuszenia ofiary do określonego działania, zaniechania lub znoszenia – kara pozbawienia wolności do lat 3,</text:p>
      <text:p text:style-name="P17"/>
      <text:p text:style-name="P21">Art. 207 – znęcanie się fizyczne lub psychiczne – kara pozbawienia wolności od 3 miesięcy do lat 5,</text:p>
      <text:p text:style-name="P17"/>
      <text:p text:style-name="P21">Art. 220 – nie dopełnienie obowiązków BHP poprzez narażenie na bezpośrednie niebezpieczeństwo utraty życia lub powstania ciężkiego uszczerbku na zdrowiu – kara pozbawienia wolności do lat 3 (w przypadku nieumyślnego działania kara grzywny, ograniczenia wolności albo pozbawienia wolności do roku),</text:p>
      <text:p text:style-name="P17"/>
      <text:p text:style-name="P22">Art. 268 – niszczenie, uszkadzanie, usuwanie lub zmienianie zapisu istotnej informacji lub utrudnianie zapoznania się z nią przez osobę uprawnioną – kara grzywny, ograniczenia wolności lub pozbawienia wolności do lat 2, (jeżeli na skutek takiego działania nastąpiła dodatkowo szkoda majątkowa, to pracodawca podlega karze pozbawienia wolności od 3 miesięcy do lat 5),</text:p>
      <text:p text:style-name="P18"/>
      <text:p text:style-name="P22">Art. 107 Kodeksu Wykroczeń – złośliwe wprowadzenie w błąd lub złośliwe niepokojenie – kara grzywny do 1 500 zł lub kara nagany,</text:p>
      <text:p text:style-name="P18"/>
      <text:list xml:id="list43789760" text:continue-numbering="true" text:style-name="WWNum2">
        <text:list-item>
          <text:p text:style-name="P31"><text:span text:style-name="T5">Czy Dyrektor szkoły jako osoba prowadząca szkołę <text:s/>i pracodawca <text:s/>ma świadomość, że nakładanie </text:span><text:soft-page-break/><text:span text:style-name="T5">na pracownika obowiązku udziału w promowaniu i przekazywaniu niepełnych informacji dotyczącą szczepień może być traktowane jako presja i mieć znamiona <text:s/>mobbing, <text:s/>a w związku z tym podlegać następującym aktom prawnym:</text:span><text:span text:style-name="T4"> </text:span></text:p>
        </text:list-item>
      </text:list>
      <text:p text:style-name="P23">Art. 151 – doprowadzenie pracownika do targnięcia się na własne życie – kara pozbawienia wolności od 3 miesięcy do lat 5,</text:p>
      <text:p text:style-name="P19"/>
      <text:p text:style-name="P23">Art. 156 – spowodowanie ciężkiego uszczerbku na zdrowiu (pozbawienia człowieka wzroku, słuchu, mowy, zdolności płodzenia, spowodowanie ciężkiego kalectwa, ciężkiej choroby nieuleczalnej lub długotrwałej, choroby realnie zagrażającej życiu, trwałej choroby psychicznej, całkowitej albo znacznej trwałej niezdolności do pracy w zawodzie lub trwałego, istotnego zeszpecenia lub zniekształcenia ciała) – kara pozbawienia wolności od roku do lat 10,</text:p>
      <text:p text:style-name="P19"/>
      <text:p text:style-name="P23">Art. 212 – pomówienie osoby o takie postępowanie lub właściwości, które mogą poniżyć ją w opinii publicznej lub narazić na utratę zaufania potrzebnego dla danego stanowiska, zawodu lub rodzaju działalności – kara grzywny, ograniczenia wolności lub pozbawienia wolności do roku (do lat 2 jeśli pomówienie nastąpiło za pomocą środków masowego komunikowania),</text:p>
      <text:p text:style-name="P5"/>
      <text:p text:style-name="P16"/>
      <text:p text:style-name="P10"/>
      <text:p text:style-name="P13"/>
      <text:p text:style-name="P13"/>
      <text:p text:style-name="P13"/>
      <text:p text:style-name="P12">Prosimy o odniesienie się do powyższych pytań i odpowiedź w określonym przez prawo czasie administracyjnym.</text:p>
      <text:p text:style-name="P12"/>
      <text:p text:style-name="P28"><text:span text:style-name="T20">Dopuszczamy odwiedź w formie pisemnej na nasz adres ….............................................................. , lub w formie </text:span><text:span text:style-name="T19">emial</text:span><text:span text:style-name="T20"> ….................................................... wg. Kodeksu postępowania administracyjnego </text:span><text:span text:style-name="T23">Art. 39(1)</text:span></text:p>
      <text:p text:style-name="P12"/>
      <text:p text:style-name="P12"/>
      <text:p text:style-name="P12"/>
      <text:p text:style-name="P12"/>
      <text:p text:style-name="P12">Rozdzielnik:</text:p>
      <text:p text:style-name="P12"/>
      <text:list xml:id="list2623929292089076104" text:style-name="WWNum1">
        <text:list-item>
          <text:p text:style-name="P30">Kuratorium Oświaty ….</text:p>
        </text:list-item>
        <text:list-item>
          <text:p text:style-name="P30">Wydział Edukacji …..</text:p>
        </text:list-item>
        <text:list-item>
          <text:p text:style-name="P30">a/a</text:p>
        </text:list-item>
      </text:list>
      <text:p text:style-name="P9"/>
      <text:p text:style-name="P5"/>
      <text:p text:style-name="P14">załączniki :</text:p>
      <text:p text:style-name="P5"><text:span text:style-name="T8">zał. 1</text:span><text:span text:style-name="T7"> OPINIA PRAWNA dotycząca szczepień przeciw COVID-19, w ramach Narodowego Programu Szczepień ogłoszonego przez Radę Ministrów) , </text:span></text:p>
      <text:p text:style-name="P5"><text:span text:style-name="T8">zał. 2 </text:span><text:span text:style-name="T7"><text:s/>Kodeksem Norymberskim : eksperyment medyczny,</text:span></text:p>
      <text:p text:style-name="P5"><text:span text:style-name="T8">zał 3: <text:s/></text:span><text:span text:style-name="T7">list do szkół Polskiego Stowarzyszenie Niezależnych Lekarzy i Naukowców z 24 czerwca 2021 r.</text:span></text:p>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Noto Sans Symbols" svg:font-family="'Noto Sans Symbol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423cm" fo:margin-bottom="0.212cm" fo:line-height="100%" fo:keep-with-next="always"/>
      <style:text-properties style:font-name="Times New Roman" fo:font-size="24pt" fo:font-weight="bold" style:font-name-asian="Times New Roman2" style:font-size-asian="24pt" style:font-weight-asian="bold" style:font-name-complex="Times New Roman2"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099cm"/>
        </style:list-level-properties>
        <style:text-properties style:font-name="Noto Sans Symbol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734cm"/>
        </style:list-level-properties>
        <style:text-properties style:font-name="Noto Sans Symbol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9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004cm"/>
        </style:list-level-properties>
        <style:text-properties style:font-name="Noto Sans Symbol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4.639cm"/>
        </style:list-level-properties>
        <style:text-properties style:font-name="Noto Sans Symbol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5.274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909cm"/>
        </style:list-level-properties>
        <style:text-properties style:font-name="Noto Sans Symbol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6.544cm"/>
        </style:list-level-properties>
        <style:text-properties style:font-name="Noto Sans Symbol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7.17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8-29T23:55:48.14</dc:date>
    <dc:creator>RH RH</dc:creator>
    <meta:generator>OpenOffice/4.1.7$Win32 OpenOffice.org_project/417m1$Build-9800</meta:generator>
    <meta:editing-duration>PT7M48S</meta:editing-duration>
    <meta:editing-cycles>2</meta:editing-cycles>
    <meta:document-statistic meta:table-count="0" meta:image-count="0" meta:object-count="0" meta:page-count="3" meta:paragraph-count="43" meta:word-count="1140" meta:character-count="8455"/>
  </office:meta>
</office:document-meta>
</file>