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tyle="italic" style:font-style-asian="italic" style:font-name-complex="Arial1"/>
    </style:style>
    <style:style style:name="P2" style:family="paragraph" style:parent-style-name="Standard">
      <style:paragraph-properties fo:margin-top="0cm" fo:margin-bottom="0cm" fo:line-height="150%"/>
    </style:style>
    <style:style style:name="P3" style:family="paragraph" style:parent-style-name="Standard">
      <style:paragraph-properties fo:margin-top="0cm" fo:margin-bottom="0cm" fo:line-height="150%" fo:text-align="center" style:justify-single-word="false"/>
    </style:style>
    <style:style style:name="P4" style:family="paragraph" style:parent-style-name="Standard">
      <style:paragraph-properties fo:margin-top="0cm" fo:margin-bottom="0cm" fo:line-height="150%" fo:text-align="center" style:justify-single-word="false"/>
      <style:text-properties style:font-name-complex="Arial1"/>
    </style:style>
    <style:style style:name="P5" style:family="paragraph" style:parent-style-name="Standard">
      <style:paragraph-properties fo:margin-top="0cm" fo:margin-bottom="0.706cm" fo:line-height="150%"/>
      <style:text-properties style:font-name-complex="Arial1"/>
    </style:style>
    <style:style style:name="P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2cm"/>
        </style:tab-stops>
      </style:paragraph-properties>
      <style:text-properties style:font-name-complex="Arial1"/>
    </style:style>
    <style:style style:name="P7" style:family="paragraph" style:parent-style-name="Standard">
      <style:paragraph-properties fo:margin-left="1.251cm" fo:margin-right="0cm" fo:margin-top="0cm" fo:margin-bottom="0cm" fo:line-height="150%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font-name-complex="Arial1"/>
    </style:style>
    <style:style style:name="P8" style:family="paragraph" style:parent-style-name="List_20_Paragraph" style:list-style-name="WWNum2">
      <style:paragraph-properties fo:margin-left="1.251cm" fo:margin-right="0cm" fo:margin-top="0cm" fo:margin-bottom="1.058cm" fo:line-height="150%" fo:text-indent="-0.75cm" style:auto-text-indent="false"/>
      <style:text-properties style:font-name-complex="Arial1"/>
    </style:style>
    <style:style style:name="P9" style:family="paragraph" style:parent-style-name="List_20_Paragraph" style:list-style-name="WWNum2">
      <style:paragraph-properties fo:margin-left="1.251cm" fo:margin-right="0cm" fo:margin-top="0cm" fo:margin-bottom="0.706cm" fo:line-height="150%" fo:text-align="justify" style:justify-single-word="false" fo:text-indent="-0.75cm" style:auto-text-indent="false"/>
      <style:text-properties style:font-name-complex="Arial1"/>
    </style:style>
    <style:style style:name="P10" style:family="paragraph" style:parent-style-name="List_20_Paragraph" style:list-style-name="WWNum3">
      <style:paragraph-properties fo:margin-left="1.251cm" fo:margin-right="0cm" fo:margin-top="0cm" fo:margin-bottom="0.706cm" fo:line-height="150%" fo:text-indent="-0.75cm" style:auto-text-indent="false"/>
      <style:text-properties style:font-name-complex="Arial1"/>
    </style:style>
    <style:style style:name="P11" style:family="paragraph" style:parent-style-name="List_20_Paragraph" style:list-style-name="WWNum3">
      <style:paragraph-properties fo:margin-left="1.251cm" fo:margin-right="0cm" fo:margin-top="0cm" fo:margin-bottom="1.764cm" fo:line-height="150%" fo:text-align="justify" style:justify-single-word="false" fo:text-indent="-0.75cm" style:auto-text-indent="false"/>
      <style:text-properties style:font-name-complex="Arial1"/>
    </style:style>
    <style:style style:name="P12" style:family="paragraph" style:parent-style-name="List_20_Paragraph" style:list-style-name="WWNum3">
      <style:paragraph-properties fo:margin-left="1.251cm" fo:margin-right="0cm" fo:margin-top="0cm" fo:margin-bottom="2.469cm" fo:line-height="150%" fo:text-align="justify" style:justify-single-word="false" fo:text-indent="-0.75cm" style:auto-text-indent="false"/>
      <style:text-properties style:font-name-complex="Arial1"/>
    </style:style>
    <style:style style:name="P13" style:family="paragraph" style:parent-style-name="List_20_Paragraph" style:list-style-name="WWNum2">
      <style:paragraph-properties fo:margin-left="0.501cm" fo:margin-right="0cm" fo:margin-top="0cm" fo:margin-bottom="0.706cm" fo:line-height="150%" fo:text-indent="0cm" style:auto-text-indent="false"/>
      <style:text-properties style:font-name-complex="Arial1"/>
    </style:style>
    <style:style style:name="P14" style:family="paragraph" style:parent-style-name="List_20_Paragraph" style:list-style-name="WWNum3">
      <style:paragraph-properties fo:margin-left="0.501cm" fo:margin-right="0cm" fo:margin-top="0cm" fo:margin-bottom="0.706cm" fo:line-height="150%" fo:text-indent="0cm" style:auto-text-indent="false"/>
      <style:text-properties style:font-name-complex="Arial1"/>
    </style:style>
    <style:style style:name="P15" style:family="paragraph" style:parent-style-name="List_20_Paragraph" style:list-style-name="WWNum2">
      <style:paragraph-properties fo:margin-left="0.501cm" fo:margin-right="0cm" fo:line-height="150%" fo:text-indent="0cm" style:auto-text-indent="false"/>
      <style:text-properties style:font-name-complex="Arial1"/>
    </style:style>
    <style:style style:name="P16" style:family="paragraph" style:parent-style-name="List_20_Paragraph" style:list-style-name="WWNum12">
      <style:paragraph-properties fo:margin-left="1cm" fo:margin-right="0cm" fo:margin-top="0.635cm" fo:margin-bottom="0cm" fo:line-height="150%" fo:text-indent="-0.499cm" style:auto-text-indent="false" fo:break-before="page"/>
    </style:style>
    <style:style style:name="P17" style:family="paragraph" style:parent-style-name="List_20_Paragraph" style:list-style-name="WWNum12">
      <style:paragraph-properties fo:margin-left="1cm" fo:margin-right="0cm" fo:margin-top="0.635cm" fo:margin-bottom="0cm" fo:line-height="150%" fo:text-indent="-0.499cm" style:auto-text-indent="false"/>
      <style:text-properties style:font-name-complex="Arial1"/>
    </style:style>
    <style:style style:name="P18" style:family="paragraph" style:parent-style-name="List_20_Paragraph" style:list-style-name="WWNum4">
      <style:paragraph-properties fo:margin-left="1.259cm" fo:margin-right="0cm" fo:margin-top="0cm" fo:margin-bottom="0cm" fo:line-height="150%" fo:text-align="justify" style:justify-single-word="false" fo:text-indent="-0.63cm" style:auto-text-indent="false"/>
    </style:style>
    <style:style style:name="P19" style:family="paragraph" style:parent-style-name="List_20_Paragraph" style:list-style-name="WWNum7">
      <style:paragraph-properties fo:margin-left="1.259cm" fo:margin-right="0cm" fo:margin-top="0cm" fo:margin-bottom="0cm" fo:line-height="150%" fo:text-align="justify" style:justify-single-word="false" fo:text-indent="-0.63cm" style:auto-text-indent="false">
        <style:tab-stops>
          <style:tab-stop style:position="2cm"/>
        </style:tab-stops>
      </style:paragraph-properties>
    </style:style>
    <style:style style:name="P20" style:family="paragraph" style:parent-style-name="List_20_Paragraph" style:list-style-name="WWNum5">
      <style:paragraph-properties fo:margin-left="1.259cm" fo:margin-right="0cm" fo:margin-top="0cm" fo:margin-bottom="0cm" fo:line-height="150%" fo:text-align="justify" style:justify-single-word="false" fo:text-indent="-0.63cm" style:auto-text-indent="false"/>
    </style:style>
    <style:style style:name="P21" style:family="paragraph" style:parent-style-name="List_20_Paragraph" style:list-style-name="WWNum4">
      <style:paragraph-properties fo:margin-top="0cm" fo:margin-bottom="0cm" fo:line-height="150%" fo:text-align="justify" style:justify-single-word="false"/>
    </style:style>
    <style:style style:name="P22" style:family="paragraph" style:parent-style-name="List_20_Paragraph" style:list-style-name="WWNum12" style:master-page-name="">
      <style:paragraph-properties fo:margin-left="0cm" fo:margin-right="0cm" fo:margin-top="0cm" fo:margin-bottom="0cm" fo:line-height="150%" fo:orphans="2" fo:widows="2" fo:text-indent="0cm" style:auto-text-indent="false" style:page-number="auto" style:writing-mode="lr-tb"/>
    </style:style>
    <style:style style:name="P23" style:family="paragraph" style:parent-style-name="List_20_Paragraph" style:list-style-name="WWNum12">
      <style:paragraph-properties fo:margin-left="0cm" fo:margin-right="0cm" fo:margin-top="0cm" fo:margin-bottom="0cm" fo:line-height="150%" fo:orphans="2" fo:widows="2" fo:text-indent="0cm" style:auto-text-indent="false" style:writing-mode="lr-tb"/>
    </style:style>
    <style:style style:name="P24" style:family="paragraph" style:parent-style-name="List_20_Paragraph" style:list-style-name="WWNum12">
      <style:paragraph-properties fo:margin-left="0cm" fo:margin-right="0cm" fo:margin-top="0cm" fo:margin-bottom="0cm" fo:line-height="150%" fo:orphans="2" fo:widows="2" fo:text-indent="0cm" style:auto-text-indent="false" style:writing-mode="lr-tb"/>
      <style:text-properties fo:color="#ff3333" fo:font-size="10pt" fo:font-style="italic" style:font-size-asian="10pt" style:font-style-asian="italic" style:font-name-complex="Arial1" style:font-size-complex="10pt"/>
    </style:style>
    <style:style style:name="P25" style:family="paragraph" style:parent-style-name="Heading_20_1" style:list-style-name="WWNum9">
      <style:text-properties fo:color="#00000a" style:font-name="Calibri" fo:font-size="11pt" style:font-size-asian="11pt" style:font-size-complex="11pt"/>
    </style:style>
    <style:style style:name="P26" style:family="paragraph" style:parent-style-name="Heading_20_1" style:list-style-name="WWNum9">
      <style:paragraph-properties fo:margin-left="1cm" fo:margin-right="0cm" fo:text-indent="-0.501cm" style:auto-text-indent="false"/>
      <style:text-properties fo:color="#00000a" style:font-name="Calibri" fo:font-size="11pt" style:font-size-asian="11pt" style:font-size-complex="11pt"/>
    </style:style>
    <style:style style:name="P27" style:family="paragraph" style:parent-style-name="Standard" style:master-page-name="Standard">
      <style:paragraph-properties fo:line-height="150%" fo:text-align="center" style:justify-single-word="false" style:page-number="auto"/>
      <style:text-properties fo:font-weight="bold" style:font-weight-asian="bold" style:font-name-complex="Arial1"/>
    </style:style>
    <style:style style:name="T1" style:family="text">
      <style:text-properties style:font-name-complex="Arial1"/>
    </style:style>
    <style:style style:name="T2" style:family="text">
      <style:text-properties fo:font-weight="bold" style:font-weight-asian="bold" style:font-name-complex="Arial1"/>
    </style:style>
    <style:style style:name="T3" style:family="text">
      <style:text-properties fo:color="#00000a" style:font-name="Calibri" fo:font-size="11pt" style:font-size-asian="11pt" style:font-size-complex="11pt"/>
    </style:style>
    <style:style style:name="T4" style:family="text">
      <style:text-properties fo:font-style="italic" style:font-style-asian="italic" style:font-name-complex="Arial1"/>
    </style:style>
    <style:style style:name="T5" style:family="text">
      <style:text-properties fo:font-size="10pt" style:font-size-asian="10pt" style:font-name-complex="Arial1" style:font-size-complex="10pt"/>
    </style:style>
    <style:style style:name="T6" style:family="text">
      <style:text-properties fo:font-size="10pt" fo:font-style="italic" style:font-size-asian="10pt" style:font-style-asian="italic" style:font-name-complex="Arial1" style:font-size-complex="10pt"/>
    </style:style>
    <style:style style:name="T7" style:family="text">
      <style:text-properties fo:color="#ff3333" fo:font-size="10pt" fo:font-style="italic" style:font-size-asian="10pt" style:font-style-asian="italic" style:font-name-complex="Arial1" style:font-size-complex="10pt"/>
    </style:style>
    <style:style style:name="T8" style:family="text">
      <style:text-properties fo:color="#ff3333" style:font-name="Calibri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9" style:family="text">
      <style:text-properties fo:color="#ff3333" style:font-name="Calibri" fo:font-size="10pt" fo:font-style="italic" fo:font-weight="normal" style:font-size-asian="10pt" style:font-style-asian="italic" style:font-weight-asian="normal" style:font-name-complex="Arial1" style:font-size-complex="10pt" style:font-style-complex="normal" style:font-weight-complex="normal"/>
    </style:style>
    <style:style style:name="T10" style:family="text">
      <style:text-properties fo:color="#323232" style:font-name="Calibri" fo:font-size="11pt" fo:font-style="italic" style:font-size-asian="10pt" style:font-style-asian="italic" style:font-name-complex="Arial1" style:font-size-complex="10pt" style:font-style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Zawiadomienie o zamiarze zorganizowania zgromadzenia </text:p>
      <text:p text:style-name="P4">Na podstawie ustawy z dnia 24 lipca 2015 r. </text:p>
      <text:p text:style-name="P4">Prawo o zgromadzeniach (Dz.U. z 2018 r. poz. 408 z poźn. zm.) </text:p>
      <text:p text:style-name="P3"><text:span text:style-name="T1">– ROZDZIAŁ 3. </text:span><text:span text:style-name="T2">Postępowanie uproszczone w sprawach zgromadzeń</text:span><text:span text:style-name="T1"> </text:span></text:p>
      <text:p text:style-name="P4">(w przypadku gdy planowane zgromadzenie nie będzie powodować utrudnień w ruchu drogowym)</text:p>
      <text:list xml:id="list8117466206563259857" text:style-name="WWNum9">
        <text:list-item>
          <text:h text:style-name="P25" text:outline-level="1">Organizator zgromadzenia – wyłącznie osoba fizyczna</text:h>
        </text:list-item>
      </text:list>
      <text:list xml:id="list4874888827386808952" text:style-name="WWNum2">
        <text:list-item>
          <text:p text:style-name="P8">Imię i nazwisko organizatora zgromadzenia będącego osobą fizyczną: </text:p>
        </text:list-item>
        <text:list-item>
          <text:p text:style-name="P9">Numer PESEL albo rodzaj i numer dokumentu tożsamości: </text:p>
        </text:list-item>
        <text:list-item>
          <text:p text:style-name="P13">Adres poczty elektronicznej do kontaktu: </text:p>
        </text:list-item>
        <text:list-item>
          <text:p text:style-name="P15">Numer telefonu do kontaktu: </text:p>
        </text:list-item>
      </text:list>
      <text:list xml:id="list24402331" text:continue-list="list8117466206563259857" text:style-name="WWNum9">
        <text:list-item>
          <text:h text:style-name="P26" text:outline-level="1">Informacja o zgromadzeniu</text:h>
        </text:list-item>
      </text:list>
      <text:list xml:id="list3670021865328955754" text:style-name="WWNum3">
        <text:list-item>
          <text:p text:style-name="P14">Data i godzina rozpoczęcia zgromadzenia: </text:p>
        </text:list-item>
        <text:list-item>
          <text:p text:style-name="P10">Miejsce zgromadzenia: </text:p>
        </text:list-item>
        <text:list-item>
          <text:p text:style-name="P14">Przewidywany czas trwania zgromadzenia: </text:p>
        </text:list-item>
        <text:list-item>
          <text:p text:style-name="P14">Przewidywana liczba uczestników zgromadzenia: </text:p>
        </text:list-item>
        <text:list-item>
          <text:p text:style-name="P11">Trasa ewentualnego przejścia ze wskazaniem miejsca zakończenia zgromadzenia:</text:p>
        </text:list-item>
        <text:list-item>
          <text:p text:style-name="P12">Ewentualne zagrożenia, które w ocenie organizatora mogą pojawić się w trakcie zgromadzenia:<text:bookmark text:name="_GoBack"/></text:p>
        </text:list-item>
      </text:list>
      <text:p text:style-name="P5">Miejscowość, dnia</text:p>
      <text:p text:style-name="P2"><text:span text:style-name="T4">/</text:span><text:span text:style-name="T6">podpis </text:span><text:span text:style-name="T5">organizatora zgromadzenia</text:span><text:span text:style-name="T4">/</text:span></text:p>
      <text:p text:style-name="P1"/>
      <text:list xml:id="list7907144683962824194" text:style-name="WWNum12">
        <text:list-item>
          <text:p text:style-name="P16"><text:span text:style-name="Nagłówek_20_1_20_Znak"><text:span text:style-name="T3">Klauzula informacyjna o przetwarzaniu danych </text:span></text:span><text:span text:style-name="T2"><text:s/></text:span><text:span text:style-name="T6">/wersja elektroniczna/</text:span></text:p>
          <text:p text:style-name="P22"><text:span text:style-name="T7">UWAGA !!!</text:span></text:p>
          <text:p text:style-name="P23"><text:span text:style-name="T7">TO JEST TYLKO PRZYKŁADOWA </text:span><text:span text:style-name="Nagłówek_20_1_20_Znak"><text:span text:style-name="T8">Klauzula informacyjna o przetwarzaniu danych</text:span></text:span><text:span text:style-name="Nagłówek_20_1_20_Znak"><text:span text:style-name="T9"> !!!</text:span></text:span></text:p>
          <text:p text:style-name="P24">NA STRONIE <text:s/>WWW.GOV.PL KAŻDEGO URZĘDU WOJEWÓDZKIEGO, DOSTĘPNE SĄ FORMULARZE Z KLAUZULĄ, W KTÓREJ ZNAJDUJĄ SIĘ ADRESY ADEKWATNYCH ADMINISTRATORÓW DANYCH.</text:p>
          <text:p text:style-name="P17">Wypełniając obowiązek określony w Rozporządzeniu Parlamentu Europejskiego i Rady (UE) 2016/679 z dnia 27 kwietnia 2016 r. w sprawie ochrony osób fizycznych w związku z przetwarzaniem danych osobowych oraz w sprawie swobodnego przepływu takich danych oraz uchylenia dyrektywy 95/46/WE (ogólne rozporządzenie o ochronie danych) przedkłada się informację, że:</text:p>
        </text:list-item>
      </text:list>
      <text:list xml:id="list1232341592854654920" text:style-name="WWNum4">
        <text:list-item>
          <text:p text:style-name="P18"><text:span text:style-name="T2">Administratorem</text:span><text:span text:style-name="T1"> Pani/Pana danych osobowych jest Wojewoda Opolski, którego siedzibą jest Opolski Urząd Wojewódzki w Opolu, ul. Piastowska 14, 45-082 Opole.</text:span></text:p>
        </text:list-item>
        <text:list-item>
          <text:p text:style-name="P18"><text:span text:style-name="T1">Dane kontaktowe </text:span><text:span text:style-name="T2">Inspektora Ochrony Danych</text:span><text:span text:style-name="T1"> w Opolskim Urzędzie Wojewódzkim w Opolu: iod@opole.uw.gov.pl.</text:span></text:p>
        </text:list-item>
        <text:list-item>
          <text:p text:style-name="P18"><text:span text:style-name="T2">Dane osobowe</text:span><text:span text:style-name="T1"> Pani/Pana </text:span><text:span text:style-name="T2">będą przetwarzane</text:span><text:span text:style-name="T1"> </text:span><text:span text:style-name="T2">w celu</text:span><text:span text:style-name="T1"> wypełnienia obowiązku prawnego nałożonego ustawą z dnia 24 lipca 2015 r. Prawo o zgromadzeniach oraz art. 6.1 c) rozporządzenia o ochronie danych osobowych w związku ze złożonym przez Panią/Pana przedmiotowym zawiadomieniem.</text:span></text:p>
        </text:list-item>
        <text:list-item>
          <text:p text:style-name="P21"><text:span text:style-name="T2">Odbiorcami</text:span><text:span text:style-name="T1"> Pani/Pana danych osobowych są podmioty upoważnione na podstawie odpowiednich przepisów prawa.</text:span></text:p>
        </text:list-item>
        <text:list-item>
          <text:p text:style-name="P21"><text:span text:style-name="T1">Pani/Pana dane osobowe </text:span><text:span text:style-name="T2">nie będą przekazywane do państwa trzeciego</text:span><text:span text:style-name="T1">, czyli poza Europejski Obszar Gospodarczy (EOG).</text:span></text:p>
        </text:list-item>
        <text:list-item>
          <text:p text:style-name="P18"><text:span text:style-name="T2">Dane osobowe</text:span><text:span text:style-name="T1"> Pani/Pana </text:span><text:span text:style-name="T2">będą przechowywane</text:span><text:span text:style-name="T1"> zgodnie z kategorią archiwalną BE5 wynikającą z Jednolitego Rzeczowego Wykazu Akt, tj. przez okres co najmniej 5 lat po zakończeniu roku, w którym nastąpiło zawiadomienie o zamiarze zorganizowania zgromadzenia.</text:span></text:p>
        </text:list-item>
        <text:list-item>
          <text:p text:style-name="P21"><text:span text:style-name="T2">Przysługuje</text:span><text:span text:style-name="T1"> Pani/Panu </text:span><text:span text:style-name="T2">prawo</text:span><text:span text:style-name="T1">:</text:span></text:p>
        </text:list-item>
      </text:list>
      <text:p text:style-name="P6">a)<text:tab/>dostępu do swoich danych osobowych, </text:p>
      <text:p text:style-name="P7">b)<text:tab/>sprostowania danych osobowych, </text:p>
      <text:p text:style-name="P6">c)<text:tab/>usunięcia danych, </text:p>
      <text:p text:style-name="P6">d)<text:tab/>ograniczenia przetwarzania danych osobowych,</text:p>
      <text:p text:style-name="P6">e)<text:tab/>wniesienia sprzeciwu wobec przetwarzania danych.</text:p>
      <text:p text:style-name="P7">Uwaga: Pozytywne rozpatrzenie Pani/Pana praw musi być zgodne z przepisami prawa, na podstawie których odbywa się przetwarzanie. </text:p>
      <text:list xml:id="list3175835287897434222" text:style-name="WWNum7">
        <text:list-item>
          <text:p text:style-name="P19"><text:span text:style-name="T1">Jeżeli Pani/Pan uzna, że przetwarzanie danych osobowych Pani/Pana jest nieprawidłowe, ma Pani/Pan </text:span><text:span text:style-name="T2">prawo wniesienia skargi</text:span><text:span text:style-name="T1"> do Prezesa Urzędu Ochrony Danych Osobowych.</text:span></text:p>
        </text:list-item>
      </text:list>
      <text:list xml:id="list7926317186614709536" text:style-name="WWNum5">
        <text:list-item>
          <text:p text:style-name="P20"><text:span text:style-name="T1">Podanie danych osobowych przez Panią/Pana jest </text:span><text:span text:style-name="T2">warunkiem prowadzenia sprawy</text:span><text:span text:style-name="T1"> w Opolskim Urzędzie Wojewódzkim w Opolu – ich brak będzie skutkował nieprzyjęciem przedmiotowego zawiadomienia przez Wojewódzkie Centrum Zarządzania Kryzysowego.</text:span></text:p>
        </text:list-item>
        <text:list-item>
          <text:p text:style-name="P20"><text:soft-page-break/><text:span text:style-name="T1">Pani/Pana dane osobowe </text:span><text:span text:style-name="T2">nie będą podlegały zautomatyzowanym procesom</text:span><text:span text:style-name="T1"> podejmowania decyzji, w tym profilowaniu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Calibri" fo:font-size="11pt" fo:language="pl" fo:country="PL" style:letter-kerning="true" style:font-name-asian="Lucida Sans Unicode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Nagłówek_20_1_20_Znak" style:display-name="Nagłówek 1 Znak" style:family="text" style:parent-style-name="Default_20_Paragraph_20_Font">
      <style:text-properties fo:color="#365f91" style:font-name="Cambria" fo:font-size="14pt" fo:font-weight="bold" style:font-size-asian="14pt" style:font-weight-asian="bold" style:font-size-complex="14pt" style:font-weight-complex="bold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fo:font-size="10pt" fo:font-style="italic" style:font-size-asian="10pt" style:font-style-asian="italic"/>
    </style:style>
    <style:style style:name="ListLabel_20_3" style:display-name="ListLabel 3" style:family="text">
      <style:text-properties fo:color="#00000a" fo:font-style="normal" fo:font-weight="bold" style:font-style-asian="normal" style:font-weight-asian="bold"/>
    </style:style>
    <style:style style:name="ListLabel_20_4" style:display-name="ListLabel 4" style:family="text">
      <style:text-properties fo:color="#00000a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4" style:num-suffix="." style:num-format="I" text:start-value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rmularz zgłoszenia zgromadzenia uproszczonego zgromadzenia</dc:title>
    <meta:initial-creator>Wiesław Śmiech</meta:initial-creator>
    <dc:creator>Helena Helenowska</dc:creator>
    <meta:editing-cycles>12</meta:editing-cycles>
    <meta:creation-date>2021-01-27T10:29:00</meta:creation-date>
    <dc:date>2021-08-26T04:16:47.20</dc:date>
    <meta:editing-duration>PT18M16S</meta:editing-duration>
    <meta:generator>OpenOffice/4.0.1$Win32 OpenOffice.org_project/401m5$Build-9714</meta:generator>
    <meta:document-statistic meta:table-count="0" meta:image-count="0" meta:object-count="0" meta:page-count="3" meta:paragraph-count="40" meta:word-count="466" meta:character-count="3497"/>
    <meta:user-defined meta:name="AppVersion">14.0000</meta:user-defined>
    <meta:user-defined meta:name="Company">OUW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Formularz zgłoszenia zgromadzenia [tryb uproszczony].dotx" xlink:href=""/>
  </office:meta>
</office:document-meta>
</file>