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Heading_20_3">
      <style:text-properties style:font-name="Arial"/>
    </style:style>
    <style:style style:name="T1" style:family="text">
      <style:text-properties fo:color="#323232" fo:font-size="12pt"/>
    </style:style>
    <style:style style:name="T2" style:family="text">
      <style:text-properties fo:color="#323232" fo:font-size="11pt"/>
    </style:style>
    <style:style style:name="T3" style:family="text">
      <style:text-properties fo:color="#323232" fo:font-size="11pt" style:text-underline-style="solid" style:text-underline-width="auto" style:text-underline-color="font-color"/>
    </style:style>
    <style:style style:name="T4" style:family="text">
      <style:text-properties fo:color="#323232" style:font-name="Arial" fo:font-size="11pt"/>
    </style:style>
    <style:style style:name="T5" style:family="text">
      <style:text-properties fo:color="#323232" style:font-name="Arial" fo:font-size="11pt" style:text-underline-style="solid" style:text-underline-width="auto" style:text-underline-color="font-color"/>
    </style:style>
    <style:style style:name="T6" style:family="text">
      <style:text-properties fo:color="#323232" style:font-name="Arial" fo:font-size="12pt"/>
    </style:style>
    <style:style style:name="T7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wiadamianie o zamiarze zorganizowania zgromadzenia w trybie uproszczonym</text:p>
      <text:p text:style-name="P2"/>
      <text:p text:style-name="Text_20_body"><text:span text:style-name="T4">W przypadku gdy organizator zgromadzenia uzna, że planowane zgromadzenie </text:span><text:span text:style-name="Strong_20_Emphasis"><text:span text:style-name="T4">nie będzie powodować utrudnień w ruchu drogowym, a w szczególności powodować zmiany w jego organizacji</text:span></text:span><text:span text:style-name="T4">, do organizacji takiego zgromadzenia organizator może zastosować nw. przepisy.</text:span></text:p>
      <text:p text:style-name="Text_20_body"><text:span text:style-name="Strong_20_Emphasis"><text:span text:style-name="T4">Organizator ww. zgromadzenia, zawiadamia o zamiarze jego zorganizowania właściwe gminne (miejskie) centrum zarządzania kryzysowego, a w przypadku gdy w danej gminie nie zostało ono utworzone - Wojewódzkie Centrum Zarządzania Kryzysowego</text:span></text:span><text:span text:style-name="Strong_20_Emphasis"><text:span text:style-name="T6">,</text:span></text:span><text:span text:style-name="T4"> nie wcześniej niż na 30 dni i nie później niż na 2 dni przed planowaną datą zgromadzenia, podając na załączonym formularzu (Prawo o zgromadzeniach art. 22.1 ust. 1-3):</text:span></text:p>
      <text:p text:style-name="Text_20_body"><text:span text:style-name="T4">1) </text:span><text:span text:style-name="Strong_20_Emphasis"><text:span text:style-name="T4">imię i nazwisko organizatora</text:span></text:span><text:span text:style-name="T4"> zgromadzenia, jego numer PESEL albo rodzaj i numer dokumentu tożsamości w przypadku osoby nieposiadającej numeru PESEL, adres poczty elektronicznej i numer telefonu umożliwiające z nim kontakt;</text:span></text:p>
      <text:p text:style-name="Text_20_body"><text:span text:style-name="T4">2) </text:span><text:span text:style-name="Strong_20_Emphasis"><text:span text:style-name="T4">datę, godzinę i miejsce rozpoczęcia zgromadzenia</text:span></text:span><text:span text:style-name="T4">, przewidywany czas trwania, przewidywaną liczbę uczestników oraz ewentualną trasę przejścia ze wskazaniem miejsca zakończenia zgromadzenia;</text:span></text:p>
      <text:p text:style-name="Text_20_body"><text:span text:style-name="T4">3) </text:span><text:span text:style-name="Strong_20_Emphasis"><text:span text:style-name="T4">ewentualne zagrożenia</text:span></text:span><text:span text:style-name="T4">, które w jego ocenie mogą pojawić się w trakcie zgromadzenia.</text:span></text:p>
      <text:p text:style-name="P1"/>
      <text:h text:style-name="P3" text:outline-level="3">Podstawa prawna</text:h>
      <text:p text:style-name="Text_20_body"><text:span text:style-name="T7">Prawo o zgromadzeniach (Dz. U. z dnia 29 września 2015 r.) art. 21 i art. 22 ust. 1 pkt 1-3 </text:span><text:a xlink:type="simple" xlink:href="https://dziennikustaw.gov.pl/DU/rok/2015/pozycja/1485"><text:span text:style-name="T7">https://dziennikustaw.gov.pl/DU/rok/2015/pozycja/1485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a Helenowska</meta:initial-creator>
    <meta:creation-date>2021-08-26T02:55:48.09</meta:creation-date>
    <meta:generator>OpenOffice/4.0.1$Win32 OpenOffice.org_project/401m5$Build-9714</meta:generator>
    <meta:document-statistic meta:table-count="0" meta:image-count="0" meta:object-count="0" meta:page-count="1" meta:paragraph-count="8" meta:word-count="188" meta:character-count="1395"/>
    <dc:date>2021-08-26T04:19:14.53</dc:date>
    <dc:creator>Helena Helenowska</dc:creator>
    <meta:editing-duration>PT11M58S</meta:editing-duration>
    <meta:editing-cycles>1</meta:editing-cycles>
  </office:meta>
</office:document-meta>
</file>