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6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…………………… <text:s text:c="37"/>…………, dnia…...</text:p>
      <text:p text:style-name="P2">………………………</text:p>
      <text:p text:style-name="P5"/>
      <text:p text:style-name="P5"/>
      <text:p text:style-name="P2"><text:s text:c="73"/></text:p>
      <text:p text:style-name="P5"/>
      <text:p text:style-name="P2"><text:s text:c="62"/>Do Dyrektora, Rady Pedagogicznej</text:p>
      <text:p text:style-name="P1"><text:span text:style-name="T1"><text:s text:c="60"/>i Rady Rodziców Szko</text:span><text:span text:style-name="T1">ły………..</text:span></text:p>
      <text:p text:style-name="P5"/>
      <text:p text:style-name="P5"/>
      <text:p text:style-name="P1"><text:span text:style-name="T1">Szanowni Pa</text:span><text:span text:style-name="T1">ństwo,</text:span></text:p>
      <text:p text:style-name="P5"/>
      <text:p text:style-name="P1"><text:span text:style-name="T1">Zwa</text:span><text:span text:style-name="T1">żywszy, że szkoła polska nie jest wyłącznie ośrodkiem edukacyjnym, jest w swej istocie najważniejszą instytucją życia narodowego, mającą służyć rozwojowi intelektualnemu i duchowemu każdego dziecka, stać na straży poszanowania jego niepowtarzalnej osobowości oraz przygotować go do świadomego wypełniania obowiązków publicznych, gdy dorośnie,</text:span></text:p>
      <text:p text:style-name="P4">wzywamy</text:p>
      <text:p text:style-name="P1"><text:span text:style-name="T1">do ochrony tej instytucji przed przeprowadzanym na masow</text:span><text:span text:style-name="T1">ą skalę, planowanym odgórnie eksperymentem medycznym, w postaci szczepień przeciwko Covid-19, preparatami wprowadzanymi do obrotu bez wymaganych prawem badań klinicznych. </text:span><text:span text:style-name="T2">Szkoła nie jest miejscem na eksperymenty medyczne. </text:span><text:span text:style-name="T1">Podstawowym obowiązkiem dyrektorów, nauczycieli oraz personelu administracyjnego szkół jest ochrona dzieci przed tego typu skrajnie nieodpowiedzialnymi <text:s/>praktykami, których konsekwencje dla zdrowia, życia i przyszłych funkcji prokreacyjnych są już uznane przez medycynę opartą na dowodach za niebezpieczne, a w dalszym horyzoncie czasowym - <text:s/>nieprzewidywalne. </text:span></text:p>
      <text:p text:style-name="P5"/>
      <text:p text:style-name="P1"><text:span text:style-name="T1">Zwracamy Pa</text:span><text:span text:style-name="T1">ństwu uwagę na konsekwencje prawne uczestnictwa <text:s/>w prowadzeniu eksperymentów medycznych z udziałem ludzi, a szczególnie dzieci. Są one jasno określone w wielu dokumentach międzynarodowych, w tym również w Kodeksie Norymberskim, licznych przepisach prawa polskiego oraz Kodeksie Etyki Lekarskiej. Wśród tych zasad naczelne miejsce zajmuje obowiązek uzyskania od każdej osoby świadomej <text:s/>zgody na udział w eksperymencie medycznym. Zgoda ta musi być wyrażona uprzednio, dobrowolnie i musi być oparta na pełnej i rzetelnej informacji o istocie, celu i przebiegu eksperymentu oraz o korzyściach i ryzyku związanym z uczestnictwem. Zgodę spełniającą te wymogi w dokumentach międzynarodowych oraz anglojęzycznej literaturze etycznej i prawniczej określa się mianem „informed consent”, co w polskim tłumaczeniu znaczy „zgodą świadomą”. </text:span><text:span text:style-name="T2">Nieprzestrzeganie tych zasad,</text:span><text:span text:style-name="T1"> a mamy z tym do czynienia w masowym szczepieniu dorosłych, </text:span><text:span text:style-name="T2">może w przyszłości skutkować odpowiedzialnością karną dla wszystkich uczestników organizujących i przeprowadzających szczepienia, gdyż odpowiedzialność ta, zgodnie z kodeksem norymberskim, jest indywidualna i „niezbywalna”.</text:span><text:span text:style-name="T1"> <text:s text:c="2"/></text:span></text:p>
      <text:p text:style-name="P5"/>
      <text:p text:style-name="P1"><text:span text:style-name="T1">Przeprowadzenie zabiegu medycznego (tak</text:span><text:span text:style-name="T1">że badania) na małoletnim, który nie </text:span><text:soft-page-break/><text:span text:style-name="T1">ukończył 16 lat jest, co do zasady, możliwe za zgodą jego przedstawiciela ustawowego (zazwyczaj przedstawicielem ustawowym małoletniego są jego rodzice lub opiekun - jeżeli dziecko nie ma rodziców posiadających władzę rodzicielską).</text:span></text:p>
      <text:p text:style-name="P5"/>
      <text:p text:style-name="P1"><text:span text:style-name="T1">Odwieczn</text:span><text:span text:style-name="T1">ą zasadą medycyny i zdrowego rozsądku jest „primum non nocere”, przede wszystkim nie szkodzić. Proponowane masowe szczepienie nieprzebadanym produktem genetycznym jest jawnym zaprzeczeniem tej zasady. Prosimy zatem i wzywamy w imieniu wszystkich rodziców: Chrońcie polskie dzieci! Chrońcie naszą przyszłość! Chrońcie przyszłość Polski! </text:span></text:p>
      <text:p text:style-name="P5"/>
      <text:p text:style-name="P3">/podpisy/</text:p>
      <text:p text:style-name="P5"/>
      <text:p text:style-name="P5"/>
      <text:p text:style-name="P1"><text:span text:style-name="T5">Parti</text:span><text:span text:style-name="T5">a</text:span><text:span text:style-name="T5"> "Polska Patriotyczna" </text:span><text:span text:style-name="T3"><text:line-break/>Ruch Jedno</text:span><text:span text:style-name="T3">ść Narodu</text:span></text:p>
      <text:p text:style-name="P1"><text:span text:style-name="T3">Instytut S</text:span><text:span text:style-name="T3">łużby Publicznej</text:span></text:p>
      <text:p text:style-name="P1"><text:span text:style-name="T3">Ruch Obywatelskiego Niepos</text:span><text:span text:style-name="T3">łuszeństwa</text:span></text:p>
      <text:p text:style-name="P1"><text:span text:style-name="T3">Redakcja polityki Polskiej<text:line-break/>Partia "Polska Patriotyczna" <text:line-break/></text:span><text:span text:style-name="T3">/za</text:span><text:span text:style-name="T3">łączniki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7" meta:word-count="386" meta:character-count="3325"/>
    <meta:generator>OpenOffice/4.0.1$Win32 OpenOffice.org_project/401m5$Build-9714</meta:generator>
  </office:meta>
</office:document-meta>
</file>